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Wite Muonts 2, 8621 DL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dakkapel aan de voorzijde aan Wite Muonts 2, 8621 DL Hee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4. De gemeente neemt daarover waarschijnlijk voor 1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02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46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aan Wite Muonts 2, 8621 DL Hee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25</meta:user-defined>
    <meta:user-defined meta:name="OVERHEIDop.GmbID/DC.identifier">gmb-2024-40025</meta:user-defined>
    <meta:user-defined meta:name="OVERHEIDop.versieInformatie"/>
  </office:meta>
</office:document-meta>
</file>