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(Advies Druten) op de locatie Kareldoormanstraat 2, 5 t/m 17 en Nieuwstraat 7 t/m 11 Druten zaaknummer MA24.02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uitvoeren van sloopwerkzaamheden (Advies Druten) op de locatie Kareldoormanstraat 2, 5 t/m 17 en Nieuwstraat 7 t/m 11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0024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4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4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uitvoeren van sloopwerkzaamheden (Advies Druten) op de locatie Kareldoormanstraat 2, 5 t/m 17 en Nieuwstraat 7 t/m 11 Druten zaaknummer MA24.02155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244</meta:user-defined>
    <meta:user-defined meta:name="OVERHEIDop.GmbID/DC.identifier">gmb-2024-400244</meta:user-defined>
    <meta:user-defined meta:name="OVERHEIDop.versieInformatie"/>
  </office:meta>
</office:document-meta>
</file>