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Brouwers Recycling B.V. Het betreft een melding voor het mobiel breken van bouw- en sloopafval op de locatie Nederheide 4 te Bakel voor de duur van 3 werkdagen in de periode van 30 september 2024 tot en met 27 dec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023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3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3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4564</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4-09-20</meta:user-defined>
    <meta:user-defined meta:name="DCTERMS.W3CDTF/OVERHEIDop.jaargang">2024</meta:user-defined>
    <meta:user-defined meta:name="OVERHEIDop.publicationIssue">400231</meta:user-defined>
    <meta:user-defined meta:name="OVERHEIDop.GmbID/DC.identifier">gmb-2024-400231</meta:user-defined>
    <meta:user-defined meta:name="OVERHEIDop.versieInformatie"/>
  </office:meta>
</office:document-meta>
</file>