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een steiger en een hijskraan, Muntstraat 2, 3911K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een steiger en een hijskraan, Muntstraat 2, 3911KJ Rhenen. Aanvraagnummer: Z2024-00000268. Indieningsdatum: 17 septem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022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2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2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Aanvraag op locatie Muntstraat 2, 3911KJ Rhenen</meta:user-defined>
    <dc:language>nl</dc:language>
    <meta:user-defined meta:name="OVERHEIDop.locatietype/OVERHEIDop.gebiedsmarkering">Vlak</meta:user-defined>
    <meta:user-defined meta:name="DC.title">Aanvraag vergunning voor Het opslaan van een steiger en een hijskraan, Muntstraat 2, 3911KJ Rhen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24</meta:user-defined>
    <meta:user-defined meta:name="OVERHEIDop.GmbID/DC.identifier">gmb-2024-400224</meta:user-defined>
    <meta:user-defined meta:name="OVERHEIDop.versieInformatie"/>
  </office:meta>
</office:document-meta>
</file>