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aan de Spalstraat 38, 7255AD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augustus 2024 een melding brandveilig gebruik ontvangen. De melding gaat over het brandveilig gebruiken van een gebouw aan de Spalstraat 38, 7255AD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99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021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1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1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999</meta:user-defined>
    <meta:user-defined meta:name="DCTERMS.abstract">Betreft: melding brandveilig gebruik op locatie Spalstraat 38, 7255AD Hengelo (Gld)</meta:user-defined>
    <dc:language>nl</dc:language>
    <meta:user-defined meta:name="OVERHEIDop.locatietype/OVERHEIDop.gebiedsmarkering">Vlak</meta:user-defined>
    <meta:user-defined meta:name="DC.title">Melding voor het brandveilig gebruiken van een gebouw aan de Spalstraat 38, 7255AD Hengelo (Gld)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218</meta:user-defined>
    <meta:user-defined meta:name="OVERHEIDop.GmbID/DC.identifier">gmb-2024-400218</meta:user-defined>
    <meta:user-defined meta:name="OVERHEIDop.versieInformatie"/>
  </office:meta>
</office:document-meta>
</file>