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17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17, 9605 PM Kiel-Windeweer, voor het opsnoeien van 3 monumentale bomen, 17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21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er Venemakade 117 Kiel-Windeweer, aanvraag 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10</meta:user-defined>
    <meta:user-defined meta:name="OVERHEIDop.GmbID/DC.identifier">gmb-2024-400210</meta:user-defined>
    <meta:user-defined meta:name="OVERHEIDop.versieInformatie"/>
  </office:meta>
</office:document-meta>
</file>