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572, het plaatsen van zonnepanelen achter op de kavel Gravenweg 10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6572</meta:user-defined>
    <meta:user-defined meta:name="DCTERMS.abstract">het plaatsen van zonnepanelen achter op de kavel Gravenweg 10 te Aadorp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572, het plaatsen van zonnepanelen achter op de kavel Gravenweg 10 te Aadorp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20</meta:user-defined>
    <meta:user-defined meta:name="OVERHEIDop.GmbID/DC.identifier">gmb-2024-40020</meta:user-defined>
    <meta:user-defined meta:name="OVERHEIDop.versieInformatie"/>
  </office:meta>
</office:document-meta>
</file>