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n Wet geluidhinder voor de splitsing van een woning aan de Veilingstraat 8 te Els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sden maken op grond van artikel 110a Wet geluidhinder bekend dat op 17 september 2024 het besluit Hogere waarden Wet geluidhinder Veilingstraat 8 in Elshout” is vastgesteld en verzonden. Het besluit ligt tijdens openingstijden ter inzage in het gemeentehuis. Het besluit wordt ook gepubliceerd op de deze pagina van de gemeentelijke website in het gemeenteblad en in het wekelijkse informatieblad van gemeente Heusden.</text:p>
            <text:p text:style-name="common-al"/>
            <text:p text:style-name="common-al">Besluit hogere waarden</text:p>
            <text:p text:style-name="common-al"> Het besluit is opgesteld in het kader van de verleende omgevingsvergunning voor de splitsing van een woning. Vanwege een overschrijding van de voorkeursgrenswaarde bij het nieuwe deel van de woning is een hogere grenswaarde noodzakelijk conform de Wet geluidhinder om de splitsing van deze woning mogelijk te maken.</text:p>
            <text:p text:style-name="common-al"/>
            <text:p text:style-name="common-al">Bezwaar</text:p>
            <text:p text:style-name="common-al"> Voor belanghebbenden is er de mogelijkheid om een bezwaarschrift in te dienen binnen de bezwaartermijn. U kunt daarvoor gebruik maken van het bezwaarformulier op onze website (www.heusden.nl) of u kunt een brief sturen naar het college van burgemeester en wethouders. Het adres is, Postbus 41 5250 AA in Vlijmen. In uw bezwaarschrift legt u uit waarom u het niet eens bent met het besluit. U vermeldt uw naam, adresgegevens en uw telefoonnummer. Zorgt u er voor dat wij uw bezwaarschrift ontvangen binnen zes weken na de dag waarop dit besluit is verstuurd. Daarmee voorkomt u dat wij uw bezwaarschrift niet meer kunnen behandelen. Meer informatie over de bezwaarprocedure vindt u op onze website.</text:p>
            <text:p text:style-name="common-al"/>
            <text:p text:style-name="common-al">Het indienen van een bezwaarschrift schort de werking van dit besluit niet op. Kunt u de beslissing op het bezwaarschrift niet afwachten, dan kunt u de voorzitter van de Afdeling bestuursrechtspraak van de Raad van State vragen om schorsing van het besluit. U stuurt uw brief aan de Voorzitter van de Afdeling bestuursrechtspraak van de Raad van State, Postbus 20019, 2500 EA Den Haag. Heeft u het verzoek om voorlopige voorziening ingediend binnen de bezwaartermijn, dan treedt het besluit niet in werking voordat de Voorzitter uitspraak heeft gedaan.</text:p>
            <text:p text:style-name="common-al"/>
            <text:p text:style-name="last-al">Vragen Voor vragen kunt u contact opnemen met Bart Kocx via het telefoonnummer (073) 513 17 8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0019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19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19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706348</meta:user-defined>
    <dc:language>nl</dc:language>
    <meta:user-defined meta:name="OVERHEIDop.locatietype/OVERHEIDop.gebiedsmarkering">Adres</meta:user-defined>
    <meta:user-defined meta:name="DC.title">Besluit “Hogere grenswaarden Wet geluidhinder voor de splitsing van een woning aan de Veilingstraat 8 te Elshout”</meta:user-defined>
    <meta:user-defined meta:name="DCTERMS.W3CDTF/DCTERMS.available">2024-09-25</meta:user-defined>
    <meta:user-defined meta:name="DCTERMS.W3CDTF/OVERHEIDop.jaargang">2024</meta:user-defined>
    <meta:user-defined meta:name="OVERHEIDop.publicationIssue">400198</meta:user-defined>
    <meta:user-defined meta:name="OVERHEIDop.GmbID/DC.identifier">gmb-2024-400198</meta:user-defined>
    <meta:user-defined meta:name="OVERHEIDop.versieInformatie"/>
  </office:meta>
</office:document-meta>
</file>