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iverse dode bomen in  Eibergen en Borculo, Marktstraat 1,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is een melding ontvangen waarvoor geen vergunningsplicht geldt voor de locatie Marktstraat 1, 7271AX Borculo. De melding is geregistreerd onder zaaknummer Z2024-00001186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018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86</meta:user-defined>
    <meta:user-defined meta:name="DCTERMS.abstract">Betreft: Melding op locatie Marktstraat 1, 7271AX Borculo</meta:user-defined>
    <dc:language>nl</dc:language>
    <meta:user-defined meta:name="OVERHEIDop.locatietype/OVERHEIDop.gebiedsmarkering">Vlak</meta:user-defined>
    <meta:user-defined meta:name="DC.title">Melding kappen diverse dode bomen in  Eibergen en Borculo, Marktstraat 1, 7271AX Borculo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80</meta:user-defined>
    <meta:user-defined meta:name="OVERHEIDop.GmbID/DC.identifier">gmb-2024-400180</meta:user-defined>
    <meta:user-defined meta:name="OVERHEIDop.versieInformatie"/>
  </office:meta>
</office:document-meta>
</file>