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vervangen van de houten kozijnen door kunststof kozijn en het vervangen van de voordeur aan Margrietlaan 27 5531J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9-2024 een omgevingsvergunning verleend. De gemeente geeft hiermee toestemming voor het het vervangen van de houten kozijnen door kunststof kozijn en het vervangen van de voordeur aan Margrietlaan 27 5531JE Bladel. Het kenmerk van de gemeente voor deze zaak is ZBLA2024-0014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017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7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7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04</meta:user-defined>
    <meta:user-defined meta:name="DCTERMS.abstract">het vervangen van de houten kozijnen door kunststof kozijn en het vervangen van de voordeur</meta:user-defined>
    <dc:language>nl</dc:language>
    <meta:user-defined meta:name="OVERHEIDop.locatietype/OVERHEIDop.gebiedsmarkering">Vlak</meta:user-defined>
    <meta:user-defined meta:name="OVERHEIDop.locatietype/OVERHEIDop.gebiedsmarkering">Punt</meta:user-defined>
    <meta:user-defined meta:name="DC.title">Vergunning voor het het vervangen van de houten kozijnen door kunststof kozijn en het vervangen van de voordeur aan Margrietlaan 27 5531JE Bladel</meta:user-defined>
    <meta:user-defined meta:name="DCTERMS.W3CDTF/DCTERMS.available">2024-09-20</meta:user-defined>
    <meta:user-defined meta:name="DCTERMS.W3CDTF/OVERHEIDop.jaargang">2024</meta:user-defined>
    <meta:user-defined meta:name="OVERHEIDop.publicationIssue">400177</meta:user-defined>
    <meta:user-defined meta:name="OVERHEIDop.GmbID/DC.identifier">gmb-2024-400177</meta:user-defined>
    <meta:user-defined meta:name="OVERHEIDop.versieInformatie"/>
  </office:meta>
</office:document-meta>
</file>