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oktocht Hockeyvereniging op 09-11-2024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pooktocht Hockeyvereniging op 09-11-2024 bij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9-2024. We nemen waarschijnlijk voor 12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17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02116</meta:user-defined>
    <dc:language>nl</dc:language>
    <meta:user-defined meta:name="OVERHEIDop.locatietype/OVERHEIDop.gebiedsmarkering">Punt</meta:user-defined>
    <meta:user-defined meta:name="DC.title">Aanvraag Evenementenvergunning, Spooktocht Hockeyvereniging op 09-11-2024, Sportpark Koedijkslanden 12, 7944 PA Mepp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73</meta:user-defined>
    <meta:user-defined meta:name="OVERHEIDop.GmbID/DC.identifier">gmb-2024-400173</meta:user-defined>
    <meta:user-defined meta:name="OVERHEIDop.versieInformatie"/>
  </office:meta>
</office:document-meta>
</file>