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ijgebouw bij een bestaande woning - Westerbrink 4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sterbrink 4, Langelo, het realiseren van een bijgebouw bij een bestaande woning, verleend op 17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01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57</meta:user-defined>
    <meta:user-defined meta:name="DCTERMS.abstract">Gemeente Noordenveld - besluit voor: het realiseren van een bijgebouw bij een bestaande woning - Westerbrink 4, Langelo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ijgebouw bij een bestaande woning - Westerbrink 4, Lang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171</meta:user-defined>
    <meta:user-defined meta:name="OVERHEIDop.GmbID/DC.identifier">gmb-2024-400171</meta:user-defined>
    <meta:user-defined meta:name="OVERHEIDop.versieInformatie"/>
  </office:meta>
</office:document-meta>
</file>