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en een dakkapel , Graaf Willemlaan 1B, 3341C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okverhoging en een dakkapel  op de locatie Graaf Willemlaan 1B, 3341C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9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1 december 2023. De gemeente Hendrik-Ido-Ambacht neemt daarover uiterlijk 26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01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9</meta:user-defined>
    <meta:user-defined meta:name="DCTERMS.abstract">Betreft: Aanvraag op locatie Graaf Willemlaan 1B, 3341CB Hendrik-Ido-Ambacht</meta:user-defined>
    <dc:language>nl</dc:language>
    <meta:user-defined meta:name="OVERHEIDop.locatietype/OVERHEIDop.gebiedsmarkering">Punt</meta:user-defined>
    <meta:user-defined meta:name="DC.title">Aanvraag vergunning voor het realiseren van een nokverhoging en een dakkapel , Graaf Willemlaan 1B, 3341CB Hendrik-Ido-Ambach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17</meta:user-defined>
    <meta:user-defined meta:name="OVERHEIDop.GmbID/DC.identifier">gmb-2024-40017</meta:user-defined>
    <meta:user-defined meta:name="OVERHEIDop.versieInformatie"/>
  </office:meta>
</office:document-meta>
</file>