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veranderen van een activiteit, Maagdenburgstraat 15-17 7421ZA Deventer, Solingenstraat 18 7421Z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9-06-2023</text:p>
            <text:p text:style-name="common-al">
            <text:span text:style-name="nadrukvet">Locatie:</text:span> Maagdenburgstraat 15-17 7421ZA Deventer, Solingenstraat 18 7421ZT Deventer</text:p>
            <text:p text:style-name="common-al">
            <text:span text:style-name="nadrukvet">Zaakomschrijving:</text:span> het veranderen van een activiteit</text:p>
            <text:p text:style-name="common-al">
            <text:span text:style-name="nadrukvet">Zaaknummer:</text:span> Z2023-00006746</text:p>
            <text:p text:style-name="common-al">
            <text:span text:style-name="nadrukvet">Activiteit(en):</text:span> Algemene milieuregels voor type A en B inrichting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3-00006746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adere inlichtingen Omgevingsdienst IJsselland: 088 525 1050. Houd het zaaknummer bij de h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168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6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168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006746</meta:user-defined>
    <meta:user-defined meta:name="DCTERMS.abstract">het veranderen van een activite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mgevingsbesluit voor het veranderen van een activiteit, Maagdenburgstraat 15-17 7421ZA Deventer, Solingenstraat 18 7421ZT Deventer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168</meta:user-defined>
    <meta:user-defined meta:name="OVERHEIDop.GmbID/DC.identifier">gmb-2024-400168</meta:user-defined>
    <meta:user-defined meta:name="OVERHEIDop.versieInformatie"/>
  </office:meta>
</office:document-meta>
</file>