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appartementengebouw, bijgebouw, hebben uitweg &amp; h. a. r. omgevingsplan aan de Floresstraat nabij 1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voor het oprichten appartementengebouw, bijgebouw, hebben uitweg &amp; h. a. r. omgevingsplan op locatie Floresstraat nabij 1 in Hengelo. De aanvraag is geregistreerd onder zaaknummer Z2024-00002811.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014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11</meta:user-defined>
    <meta:user-defined meta:name="DCTERMS.abstract">Betreft: Aanvraag op locatie Floresstraat nabij 1 in Hengelo</meta:user-defined>
    <dc:language>nl</dc:language>
    <meta:user-defined meta:name="OVERHEIDop.locatietype/OVERHEIDop.gebiedsmarkering">Vlak</meta:user-defined>
    <meta:user-defined meta:name="DC.title">Kennisgeving ontvangst vergunningaanvraag, oprichten appartementengebouw, bijgebouw, hebben uitweg &amp; h. a. r. omgevingsplan aan de Floresstraat nabij 1 in Hengelo</meta:user-defined>
    <meta:user-defined meta:name="DCTERMS.W3CDTF/DCTERMS.available">2024-09-24</meta:user-defined>
    <meta:user-defined meta:name="DCTERMS.W3CDTF/OVERHEIDop.jaargang">2024</meta:user-defined>
    <meta:user-defined meta:name="OVERHEIDop.publicationIssue">400149</meta:user-defined>
    <meta:user-defined meta:name="OVERHEIDop.GmbID/DC.identifier">gmb-2024-400149</meta:user-defined>
    <meta:user-defined meta:name="OVERHEIDop.versieInformatie"/>
  </office:meta>
</office:document-meta>
</file>