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 Verzoeklocatie 2024072200062, Kavel Z37 Oostindie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september 2024 een besluit genomen op de aanvraag met zaaknummer 2024007322 voor het bouwen van een woning op  Verzoeklocatie 2024072200062, Kavel Z37 Oostindie in Leek. De vergunning is Verleend. Het besluit betreft de volgende onderdel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0146</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146</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146</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322</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bouwen van een woning - Verzoeklocatie 2024072200062, Kavel Z37 Oostindie in Leek.</meta:user-defined>
    <meta:user-defined meta:name="DCTERMS.W3CDTF/DCTERMS.available">2024-09-20</meta:user-defined>
    <meta:user-defined meta:name="DCTERMS.W3CDTF/OVERHEIDop.jaargang">2024</meta:user-defined>
    <meta:user-defined meta:name="OVERHEIDop.publicationIssue">400146</meta:user-defined>
    <meta:user-defined meta:name="OVERHEIDop.GmbID/DC.identifier">gmb-2024-400146</meta:user-defined>
    <meta:user-defined meta:name="OVERHEIDop.versieInformatie"/>
  </office:meta>
</office:document-meta>
</file>