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en omgevingsvergunning voor de activiteit 'voor het bouwen van 3 woningen Molenstraat 44, 44a en 44b (Dreef 14) te Brui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eenkomstig artikel 3.12 van de Wet algemene bepalingen omgevingsrecht (Wabo) maken burgemeester en wethouders van de gemeente Schouwen-Duiveland bekend dat zij voornemens omgevingsvergunning te verlenen voor de activiteit ‘handelen in strijd met regels ruimtelijke ordening’ met toepassing van artikel 2.12 lid 1, sub a onder 3º Wabo voor het bouwen van 3 nieuwe woningen op het adres Molenstraat 44, 44a en 44b (Dreef 14) te Bruinisse. </text:span>
          </text:p>
            <text:p text:style-name="common-al">De aanvraag, de ontwerp beschikking, de ontwerp verklaring van geen bedenkingen en de bijbehorende stukken liggen vanaf maandag 29 januari 2024 tot en met 11 maart 2024 ter inzage. De stukken kunt u downloaden. </text:p>
            <text:p text:style-name="common-al">
            <text:span text:style-name="nadrukvet">Waar gaat het plan over </text:span>
          </text:p>
            <text:p text:style-name="common-al">Het besluitgebied is gelegen aan de Dreef 14 in Bruinisse, binnen de begrenzing van de bebouwde kom van Bruinisse en in de dorpskern. In de uitgangssituatie is ter plaatse een meubelzaak gevestigd. De initiatiefnemer beoogt om de meubelzaak te beëindigen, de bijbehorende bebouwing te saneren en ter plaatse een drietal levensloopbestendige woningen op te richten.</text:p>
            <text:p text:style-name="common-al">
            <text:span text:style-name="nadrukvet">Hoe kan ik reageren </text:span>
          </text:p>
            <text:p text:style-name="last-al"> Vanaf 29 januari 2024 kan gedurende zes weken iedereen een zienswijze geven op de ontwerp beschikking en de ontwerp verklaring van geen bedenkingen. Dit kan schriftelijk per post of mondeling, een zienswijze naar voren brengen per e-mail is niet mogelijk. Een schriftelijke zienswijze kunt u sturen naar het college van burgemeester en wethouders. Voor het indienen van een mondelinge zienswijze kunt u telefonisch een afspraak maken met balie Ruimte en Milieu op (0111) 452 252. </text:p>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9 januari 2024</text:span>
            <text:span text:style-name="datum"/>
          </text:p>
          </text:section>
          <text:section text:name="ondertekening_id1-3-2-2-2">
            <text:p><text:span text:style-name="functie">Burgemeester en wethouders van Schouwen-Duive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01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Schouwen-Duiveland</meta:user-defined>
    <meta:user-defined meta:name="OVERHEIDop.Rubriek/DC.type">omgevingsmeld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nen omgevingsvergunning voor de activiteit 'voor het bouwen van 3 woningen Molenstraat 44, 44a en 44b (Dreef 14) te Bruinisse.'</meta:user-defined>
    <meta:user-defined meta:name="DCTERMS.W3CDTF/DCTERMS.available">2024-01-29</meta:user-defined>
    <meta:user-defined meta:name="DCTERMS.W3CDTF/OVERHEIDop.jaargang">2024</meta:user-defined>
    <meta:user-defined meta:name="OVERHEIDop.publicationIssue">40013</meta:user-defined>
    <meta:user-defined meta:name="OVERHEIDop.GmbID/DC.identifier">gmb-2024-40013</meta:user-defined>
    <meta:user-defined meta:name="OVERHEIDop.versieInformatie"/>
  </office:meta>
</office:document-meta>
</file>