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6 oktober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is een melding incidentele festiviteit ontvangen voor de locatie Nieuwe Kalfjeslaan 21, 1182AA Amstelveen. De melding is geregistreerd onder zaaknummer Z2024-00003727. De melding betreft Hockeyfeest met DJ op 6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7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12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2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2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727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6 oktober 2024, Nieuwe Kalfjeslaan 21, 1182AA Amstelve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27</meta:user-defined>
    <meta:user-defined meta:name="OVERHEIDop.GmbID/DC.identifier">gmb-2024-400127</meta:user-defined>
    <meta:user-defined meta:name="OVERHEIDop.versieInformatie"/>
  </office:meta>
</office:document-meta>
</file>