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Prinsenmaatweg 12 R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wijziging van het omgevingsplan.</text:p>
            <text:p text:style-name="last-al">Het plan betreft het wijzigen van de bestemming agrarisch naar wonen. Het voornemen is om dit door middel van een wijziging van het omgevingsplan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012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2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2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52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124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Landelijk gebied; Prinsenmaatweg 12 Rha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126</meta:user-defined>
    <meta:user-defined meta:name="OVERHEIDop.GmbID/DC.identifier">gmb-2024-400126</meta:user-defined>
    <meta:user-defined meta:name="OVERHEIDop.versieInformatie"/>
  </office:meta>
</office:document-meta>
</file>