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uziekfestival Villa Ananas op vrijdag 26 april 2024 en zaterdag 27 april 2024 op terrein aan Heereindsestraat 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Muziekfestival Villa Ananas op terrein aan Heereindsestraat 8, Beek en Donk</text:span>
              </text:p>
                <text:p text:style-name="al">Dit festival wordt gehouden op:</text:p>
                <text:p text:style-name="al"> vrijdag 26 april 2024 van 18.00 – 1.00 uur:</text:p>
                <text:p text:style-name="al"> zaterdag 27 april 2024 van 13.00 – 23.00 uur. Verzonden op 16 januari 2024.</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01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Muziekfestival Villa Ananas op vrijdag 26 april 2024 en zaterdag 27 april 2024 op terrein aan Heereindsestraat 8 te Beek en Donk</meta:user-defined>
    <meta:user-defined meta:name="DCTERMS.W3CDTF/DCTERMS.available">2024-01-25</meta:user-defined>
    <meta:user-defined meta:name="DCTERMS.W3CDTF/OVERHEIDop.jaargang">2024</meta:user-defined>
    <meta:user-defined meta:name="OVERHEIDop.publicationIssue">40012</meta:user-defined>
    <meta:user-defined meta:name="OVERHEIDop.GmbID/DC.identifier">gmb-2024-40012</meta:user-defined>
    <meta:user-defined meta:name="OVERHEIDop.versieInformatie"/>
  </office:meta>
</office:document-meta>
</file>