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apparatuur en hekwerk naast C2000-mast aan de Rijksweg A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apparatuur en hekwerk naast C2000-mast aan de Rijksweg A50 </text:p>
            <text:p text:style-name="common-al">Locatie: Rijksweg A50</text:p>
            <text:p text:style-name="common-al">Zaaknummer: 08482183277</text:p>
            <text:p text:style-name="common-al">Datum verleend: 17-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011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1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1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83277</meta:user-defined>
    <meta:user-defined meta:name="DCTERMS.abstract">plaatsen van apparatuur en hekwerk naast C2000-mast aan de Rijksweg A50 nabij nummer 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Son en Breugel verleende omgevingsvergunning voor het plaatsen van apparatuur en hekwerk naast C2000-mast aan de Rijksweg A50</meta:user-defined>
    <meta:user-defined meta:name="DCTERMS.W3CDTF/DCTERMS.available">2024-09-20</meta:user-defined>
    <meta:user-defined meta:name="DCTERMS.W3CDTF/OVERHEIDop.jaargang">2024</meta:user-defined>
    <meta:user-defined meta:name="OVERHEIDop.publicationIssue">400118</meta:user-defined>
    <meta:user-defined meta:name="OVERHEIDop.GmbID/DC.identifier">gmb-2024-400118</meta:user-defined>
    <meta:user-defined meta:name="OVERHEIDop.versieInformatie"/>
  </office:meta>
</office:document-meta>
</file>