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Jan van Arkelweg kadastraal bekend sectie G nr. 2916 en nr. 3100 en Albergen,  Zenderseweg kadastraal bekend sectie H nr.7640: kappen 4 lindes en 2 e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Jan van Arkelweg kadastraal bekend sectie G nr. 2916 en nr. 3100 en Albergen, Zenderseweg kadastraal bekend sectie H nr. 7640</text:p>
            <text:p text:style-name="common-al">
            <text:span text:style-name="nadrukvet">Project:</text:span> het kappen van 4 lindes en 2 elsen</text:p>
            <text:p text:style-name="common-al">
            <text:span text:style-name="nadrukvet">Verzonden: </text:span>23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0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958</meta:user-defined>
    <meta:user-defined meta:name="DCTERMS.abstract">het kappen van 4 lindes en 2 els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Fleringen, Jan van Arkelweg kadastraal bekend sectie G nr. 2916 en nr. 3100 en Albergen,  Zenderseweg kadastraal bekend sectie H nr.7640: kappen 4 lindes en 2 elsen</meta:user-defined>
    <meta:user-defined meta:name="DCTERMS.W3CDTF/DCTERMS.available">2024-01-30</meta:user-defined>
    <meta:user-defined meta:name="DCTERMS.W3CDTF/OVERHEIDop.jaargang">2024</meta:user-defined>
    <meta:user-defined meta:name="OVERHEIDop.publicationIssue">40011</meta:user-defined>
    <meta:user-defined meta:name="OVERHEIDop.GmbID/DC.identifier">gmb-2024-40011</meta:user-defined>
    <meta:user-defined meta:name="OVERHEIDop.versieInformatie"/>
  </office:meta>
</office:document-meta>
</file>