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Laurierstraat 26-2 in AMSTERDAM en Laurierstraat 26-3 in Amsterdam en Laurierstraat 26-1 in Amsterdam en Laurierstraat 2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Laurierstraat 26-2 in AMSTERDAM en Laurierstraat 26-3 in Amsterdam en Laurierstraat 26-1 in Amsterdam en Laurierstraat 26-H in Amsterdam</text:p>
            <text:p text:style-name="common-al">Verzonden naar aanvrager op: 03-09-2024</text:p>
            <text:p text:style-name="common-al">Kenmerk gemeente: Z/23/2262592</text:p>
            <text:p text:style-name="common-al"/>
            <text:p text:style-name="common-al">
            <text:span text:style-name="nadrukvet">Toestemming voor het splitsen van een gebouw met woningen aan Laurierstraat 26-2 in AMSTERDAM en Laurierstraat 26-3 in Amsterdam en Laurierstraat 26-1 in Amsterdam en Laurierstraat 26-H in Amsterdam</text:span>
          </text:p>
            <text:p text:style-name="common-al">De gemeente Amsterdam verleende een splitsingsvergunning. De gemeente Amsterdam geeft hiermee toestemming voor het splitsen van een gebouw met woningen aan Laurierstraat 26-2 in AMSTERDAM en Laurierstraat 26-3 in Amsterdam en Laurierstraat 26-1 in Amsterdam en Laurierstraat 2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3/2262592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101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10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10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2592</meta:user-defined>
    <meta:user-defined meta:name="DCTERMS.abstract">Het splitsen van het gebouw in 4 appartementsrechten op adres Laurierstraat 26-2 en Laurierstraat 26-3 en Laurierstraat 26-1 en Laurierstraat 26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Laurierstraat 26-2 in AMSTERDAM en Laurierstraat 26-3 in Amsterdam en Laurierstraat 26-1 in Amsterdam en Laurierstraat 26-H in Amsterdam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101</meta:user-defined>
    <meta:user-defined meta:name="OVERHEIDop.GmbID/DC.identifier">gmb-2024-400101</meta:user-defined>
    <meta:user-defined meta:name="OVERHEIDop.versieInformatie"/>
  </office:meta>
</office:document-meta>
</file>