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nnemaborg 48 1082ST AmsterdamEnnemaborg 48</text:p>
            <text:p text:style-name="common-al">Looptijd :23-09-2024 t/m 25-09-2024</text:p>
            <text:p text:style-name="common-al">Verzonden naar aanvrager op: 17-09-2024</text:p>
            <text:p text:style-name="common-al">Kenmerk gemeente: Z/24/282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6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8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579</meta:user-defined>
    <meta:user-defined meta:name="DCTERMS.abstract">TVM parkeervak, Ennemaborg 48 1082ST, 20240923, Ennemaborg 48</meta:user-defined>
    <dc:language>nl</dc:language>
    <meta:user-defined meta:name="OVERHEIDop.locatietype/OVERHEIDop.gebiedsmarkering">Punt</meta:user-defined>
    <meta:user-defined meta:name="DC.title">Besluit apv vergunning Verleend - Ennemaborg 48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86</meta:user-defined>
    <meta:user-defined meta:name="OVERHEIDop.GmbID/DC.identifier">gmb-2024-400086</meta:user-defined>
    <meta:user-defined meta:name="OVERHEIDop.versieInformatie"/>
  </office:meta>
</office:document-meta>
</file>