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dro de Medina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Pedro de Medinalaan 7 A 1086XK AmsterdamPedro de Medinalaan 7A</text:p>
            <text:p text:style-name="common-al">Looptijd :23-09-2024 t/m 23-09-2024</text:p>
            <text:p text:style-name="common-al">Verzonden naar aanvrager op: 17-09-2024</text:p>
            <text:p text:style-name="common-al">Kenmerk gemeente: Z/24/2827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72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7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264</meta:user-defined>
    <meta:user-defined meta:name="DCTERMS.abstract">Filmen, Pedro de Medinalaan 7 A 1086XK, 23-9-2024, Pedro de Medinalaan 7A</meta:user-defined>
    <dc:language>nl</dc:language>
    <meta:user-defined meta:name="OVERHEIDop.locatietype/OVERHEIDop.gebiedsmarkering">Punt</meta:user-defined>
    <meta:user-defined meta:name="DC.title">Besluit apv vergunning Verleend - Pedro de Medinalaan 7A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72</meta:user-defined>
    <meta:user-defined meta:name="OVERHEIDop.GmbID/DC.identifier">gmb-2024-400072</meta:user-defined>
    <meta:user-defined meta:name="OVERHEIDop.versieInformatie"/>
  </office:meta>
</office:document-meta>
</file>