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an Speijkstraat 61-H in Amsterdam en Van Speijkstraat 5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Van Speijkstraat 61-H in Amsterdam en Van Speijkstraat 59-H in Amsterdam</text:p>
            <text:p text:style-name="common-al">Ontvangen op: 21-12-2023</text:p>
            <text:p text:style-name="common-al">Kenmerk gemeente: Z/23/2269035</text:p>
            <text:p text:style-name="common-al"/>
            <text:p text:style-name="common-al">
            <text:span text:style-name="nadrukvet">Aanvraag vergunning voor het splitsen van een gebouw met woningen aan Van Speijkstraat 61-H in Amsterdam en Van Speijkstraat 59-H in Amsterdam</text:span>
          </text:p>
            <text:p text:style-name="common-al">De gemeente Amsterdam ontving een aanvraag voor een splitsingsvergunning. De vergunning is aangevraagd voor het splitsen van een gebouw met woningen aan Van Speijkstraat 61-H in Amsterdam en Van Speijkstraat 5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061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061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061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035</meta:user-defined>
    <meta:user-defined meta:name="DCTERMS.abstract">Aanvraag voor het mogen splitsen van het gebouw in appartementsrechten op adres Van Speijkstraat 61-H en Van Speijkstraat 59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Van Speijkstraat 61-H in Amsterdam en Van Speijkstraat 59-H in Amsterdam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061</meta:user-defined>
    <meta:user-defined meta:name="OVERHEIDop.GmbID/DC.identifier">gmb-2024-400061</meta:user-defined>
    <meta:user-defined meta:name="OVERHEIDop.versieInformatie"/>
  </office:meta>
</office:document-meta>
</file>