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activiteiten van 9 februari 2024 tot en met 13 februari 2024 in een tent voor café Bij van Dijk aan Dorpsstraat 18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Carnavalsactiviteiten in een tent voor café Bij van Dijk, Dorpsstraat 18 in Aarle-Rixtel</text:span>
              </text:p>
                <text:p text:style-name="al">Deze activiteiten worden gehouden op:</text:p>
                <text:p text:style-name="al">vrijdag 9 februari 2024 van 12.00 – 2.00 uur;</text:p>
                <text:p text:style-name="al">zaterdag 10 februari 2024 van 12.00 - 02.00 uur; </text:p>
                <text:p text:style-name="al">zondag 11 februari 2024 van 11.00 – 01.00 uur;</text:p>
                <text:p text:style-name="al">maandag 12 februari 2024 van 11.00 – 01.00 uur;</text:p>
                <text:p text:style-name="al">dinsdag 13 februari 2024 van 12.00 – 00.00 uur. Verzonden op 11 januari 2024.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00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sactiviteiten van 9 februari 2024 tot en met 13 februari 2024 in een tent voor café Bij van Dijk aan Dorpsstraat 18 te Aarle-Rixtel</meta:user-defined>
    <meta:user-defined meta:name="DCTERMS.W3CDTF/DCTERMS.available">2024-01-25</meta:user-defined>
    <meta:user-defined meta:name="DCTERMS.W3CDTF/OVERHEIDop.jaargang">2024</meta:user-defined>
    <meta:user-defined meta:name="OVERHEIDop.publicationIssue">40006</meta:user-defined>
    <meta:user-defined meta:name="OVERHEIDop.GmbID/DC.identifier">gmb-2024-40006</meta:user-defined>
    <meta:user-defined meta:name="OVERHEIDop.versieInformatie"/>
  </office:meta>
</office:document-meta>
</file>