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Kloo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llem Kloosstraat 1 1064ST AmsterdamWillem Kloosstraat 1</text:p>
            <text:p text:style-name="common-al">Looptijd :26-09-2024 t/m 26-09-2024</text:p>
            <text:p text:style-name="common-al">Verzonden naar aanvrager op: 17-09-2024</text:p>
            <text:p text:style-name="common-al">Kenmerk gemeente: Z/24/28276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2763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053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5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5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7631</meta:user-defined>
    <meta:user-defined meta:name="DCTERMS.abstract">TVM parkeervak, Willem Kloosstraat 1 1064ST, 20240926, Willem Kloosstraat 1</meta:user-defined>
    <dc:language>nl</dc:language>
    <meta:user-defined meta:name="OVERHEIDop.locatietype/OVERHEIDop.gebiedsmarkering">Punt</meta:user-defined>
    <meta:user-defined meta:name="DC.title">Besluit apv vergunning Verleend - Willem Kloosstraat 1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053</meta:user-defined>
    <meta:user-defined meta:name="OVERHEIDop.GmbID/DC.identifier">gmb-2024-400053</meta:user-defined>
    <meta:user-defined meta:name="OVERHEIDop.versieInformatie"/>
  </office:meta>
</office:document-meta>
</file>