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Prinsengrach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Prinsengracht 50-H 1013GT Amsterdam</text:p>
            <text:p text:style-name="common-al">Verzonden naar aanvrager op : 17-09-2024</text:p>
            <text:p text:style-name="common-al">Kenmerk gemeente: Z/24/28270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70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2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2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2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008</meta:user-defined>
    <meta:user-defined meta:name="DCTERMS.abstract">Verleend: vakantieverhuur vergunning op adres Korte Prinsengracht 50-H</meta:user-defined>
    <dc:language>nl</dc:language>
    <meta:user-defined meta:name="OVERHEIDop.locatietype/OVERHEIDop.gebiedsmarkering">Punt</meta:user-defined>
    <meta:user-defined meta:name="DC.title">Besluit vakantieverhuur vergunning Verleend Korte Prinsengracht 50-H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25</meta:user-defined>
    <meta:user-defined meta:name="OVERHEIDop.GmbID/DC.identifier">gmb-2024-400025</meta:user-defined>
    <meta:user-defined meta:name="OVERHEIDop.versieInformatie"/>
  </office:meta>
</office:document-meta>
</file>