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Dweilmiddag op maandag 12 februari 2024 aan Kouwenberg en omgeving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Dweilmiddag aan Kouwenberg en omgeving in Aarle-Rixtel</text:span>
              </text:p>
              </text:list-item>
            </text:list>
            <text:p text:style-name="common-al"> Deze wordt gehouden op maandag 12 februari 2024 van 12.00 – 21.00 uur. Verzonden op 9 januari 2024.</text:p>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00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de Dweilmiddag op maandag 12 februari 2024 aan Kouwenberg en omgeving te Aarle-Rixtel</meta:user-defined>
    <meta:user-defined meta:name="DCTERMS.W3CDTF/DCTERMS.available">2024-01-25</meta:user-defined>
    <meta:user-defined meta:name="DCTERMS.W3CDTF/OVERHEIDop.jaargang">2024</meta:user-defined>
    <meta:user-defined meta:name="OVERHEIDop.publicationIssue">40002</meta:user-defined>
    <meta:user-defined meta:name="OVERHEIDop.GmbID/DC.identifier">gmb-2024-40002</meta:user-defined>
    <meta:user-defined meta:name="OVERHEIDop.versieInformatie"/>
  </office:meta>
</office:document-meta>
</file>