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deel van de kassen en loods en realiseren van een nieuwe opslagloods aan Groenendijk 29, 4909 AC Oosteind</text:span>
          </text:p>
            <text:p text:style-name="common-al">De gemeente Oosterhout heeft een omgevingsvergunning verleend. De gemeente geeft hiermee toestemming voor het slopen van een deel van de kassen en loods en realiseren van nieuwe opslagloods aan Groenendijk 29, 4909 AC Oostei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00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0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42</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9-26</meta:user-defined>
    <meta:user-defined meta:name="DCTERMS.W3CDTF/OVERHEIDop.jaargang">2024</meta:user-defined>
    <meta:user-defined meta:name="OVERHEIDop.publicationIssue">400004</meta:user-defined>
    <meta:user-defined meta:name="OVERHEIDop.GmbID/DC.identifier">gmb-2024-400004</meta:user-defined>
    <meta:user-defined meta:name="OVERHEIDop.versieInformatie"/>
  </office:meta>
</office:document-meta>
</file>