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wijziging leidinggevende - vv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- wijziging leidinggevende - vv Veenhuiz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00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wijziging leidinggevende - vv Veenhuizen - APV adre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000</meta:user-defined>
    <meta:user-defined meta:name="OVERHEIDop.GmbID/DC.identifier">gmb-2024-40000</meta:user-defined>
    <meta:user-defined meta:name="OVERHEIDop.versieInformatie"/>
  </office:meta>
</office:document-meta>
</file>