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huisvesten van seizoenarbeiders op locatie Helstraat 4a, 4885 KG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441 voor het tijdelijk huisvesten van seizoenarbeiders op locatie Helstraat 4a, 4885 KG Achtmaal. De vergunning is verleend en verzonden op 17-09-2024.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44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999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9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9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441</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tijdelijk huisvesten van seizoenarbeiders op locatie Helstraat 4a, 4885 KG Achtmaal</meta:user-defined>
    <meta:user-defined meta:name="DCTERMS.W3CDTF/DCTERMS.available">2024-09-19</meta:user-defined>
    <meta:user-defined meta:name="DCTERMS.W3CDTF/OVERHEIDop.jaargang">2024</meta:user-defined>
    <meta:user-defined meta:name="OVERHEIDop.publicationIssue">399995</meta:user-defined>
    <meta:user-defined meta:name="OVERHEIDop.GmbID/DC.identifier">gmb-2024-399995</meta:user-defined>
    <meta:user-defined meta:name="OVERHEIDop.versieInformatie"/>
  </office:meta>
</office:document-meta>
</file>