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units t.b.v. seizoenshuisvesting op locatie Maalbergenstraat 3d, 4884 MT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48 voor het plaatsen van units t.b.v. seizoenshuisvesting op locatie Maalbergenstraat 3d, 4884 MT Wernhout.</text:p>
            <text:p text:style-name="common-al">Wij hebben besloten de omgevingsvergunning gedeeltelijk te verlenen (omgevingsplanactiviteit) en gedeeltelijk af te wijzen (bouwactiviteit vergunningsvrij) en verzonden op 17-09-2024. </text:p>
            <text:p text:style-name="common-al">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4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99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54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plaatsen van units t.b.v. seizoenshuisvesting op locatie Maalbergenstraat 3d, 4884 MT Wernhout</meta:user-defined>
    <meta:user-defined meta:name="DCTERMS.W3CDTF/DCTERMS.available">2024-09-19</meta:user-defined>
    <meta:user-defined meta:name="DCTERMS.W3CDTF/OVERHEIDop.jaargang">2024</meta:user-defined>
    <meta:user-defined meta:name="OVERHEIDop.publicationIssue">399991</meta:user-defined>
    <meta:user-defined meta:name="OVERHEIDop.GmbID/DC.identifier">gmb-2024-399991</meta:user-defined>
    <meta:user-defined meta:name="OVERHEIDop.versieInformatie"/>
  </office:meta>
</office:document-meta>
</file>