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kantoor naar een woonbegeleidingscentrum, Valkstraat 14, 6135GC Sittard - STD00 L 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kantoor naar een woonbegeleidingscentrum</text:p>
            <text:p text:style-name="common-al">
            <text:span text:style-name="nadrukvet">Locatie: </text:span>Valkstraat 14, 6135GC Sittard - STD00 L 633</text:p>
            <text:p text:style-name="common-al">
            <text:span text:style-name="nadrukvet">Ontvangstdatum</text:span>: 22 december 2023</text:p>
            <text:p text:style-name="common-al">
            <text:span text:style-name="nadrukvet">Kenmerk</text:span>: 2023-0000057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9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78</meta:user-defined>
    <meta:user-defined meta:name="DCTERMS.abstract">Betreft : aanvraag op locatie Valkstraat 14, 6135GC Sittard - STD00 L 6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transformeren van kantoor naar een woonbegeleidingscentrum, Valkstraat 14, 6135GC Sittard - STD00 L 633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98</meta:user-defined>
    <meta:user-defined meta:name="OVERHEIDop.GmbID/DC.identifier">gmb-2024-39998</meta:user-defined>
    <meta:user-defined meta:name="OVERHEIDop.versieInformatie"/>
  </office:meta>
</office:document-meta>
</file>