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Ontheffing geluid braderie Zwanenkamp Maarssen 05-10-2023- nabij Zwanenkamp 302, 3607SG Maarssen </text:p>
      <text:section text:name="zakelijke-mededeling_id1-3-2" text:style-name="zakelijke-mededeling">
        <text:section text:name="zakelijke-mededeling-tekst_id1-3-2-1" text:style-name="zakelijke-mededeling-tekst">
          <text:section text:name="tekst_id1-3-2-1-1" text:style-name="tekst">
            <text:p text:style-name="common-al">Datum besluit: 17 september 2024</text:p>
            <text:p text:style-name="common-al">Zaaknummer: Z2024-00001383</text:p>
            <text:p text:style-name="common-al">Vergunning is verleend op grond van artikel 3.5 Verordening Fysieke Leefomgeving voor het ten gehore brengen van muziekgeluid tijdens de braderie welke gehouden wordt op de parkeerplaatsen bij het winkelcentrum Zwanenkamp op 5 oktober 2024 tussen 10:00 en 17:00 uur. De vergunning is ook geldig voor hetzelfde evenement in 2025 en 2026.</text:p>
            <text:p text:style-name="common-al">U kunt bezwaar maken tot en met 29 okto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9 oktober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common-al">Met behulp van DigiD kunt u het verzoekschrift ook digitaal indienen bij de genoemde rechtbank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997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7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7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83</meta:user-defined>
    <meta:user-defined meta:name="DCTERMS.abstract">Betreft: Beschikking op aanvraag op locatie nabij Zwanenkamp 302, 3607SG Maarssen</meta:user-defined>
    <dc:language>nl</dc:language>
    <meta:user-defined meta:name="OVERHEIDop.locatietype/OVERHEIDop.gebiedsmarkering">Punt</meta:user-defined>
    <meta:user-defined meta:name="DC.title">Gemeente Stichtse Vecht Ontheffing geluid braderie Zwanenkamp Maarssen 05-10-2023- nabij Zwanenkamp 302, 3607SG Maarssen</meta:user-defined>
    <meta:user-defined meta:name="OVERHEIDop.datumEindeReactietermijn">2024-10-29</meta:user-defined>
    <meta:user-defined meta:name="OVERHEIDop.terinzageleggingBG">https://jeleefomgeving.nl/inzien/823214527/4ee21d77-74ff-11ef-a340-00505601200c</meta:user-defined>
    <meta:user-defined meta:name="DCTERMS.W3CDTF/DCTERMS.available">2024-09-19</meta:user-defined>
    <meta:user-defined meta:name="DCTERMS.W3CDTF/OVERHEIDop.jaargang">2024</meta:user-defined>
    <meta:user-defined meta:name="OVERHEIDop.publicationIssue">399974</meta:user-defined>
    <meta:user-defined meta:name="OVERHEIDop.GmbID/DC.identifier">gmb-2024-399974</meta:user-defined>
    <meta:user-defined meta:name="OVERHEIDop.versieInformatie"/>
  </office:meta>
</office:document-meta>
</file>