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33, 3621PN Breukelen - beschoeiing, damwand/andere constructie overbruggen van terreinhoogteversc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4</text:p>
            <text:p text:style-name="common-al">Zaaknummer: Z2024-00001492</text:p>
            <text:p text:style-name="common-al">U kunt bezwaar maken tot en met 29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99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2</meta:user-defined>
    <meta:user-defined meta:name="DCTERMS.abstract">Betreft: Beschikking op aanvraag op locatie De Plassen Noord 133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133, 3621PN Breukelen - beschoeiing, damwand/andere constructie overbruggen van terreinhoogteverschil</meta:user-defined>
    <meta:user-defined meta:name="OVERHEIDop.datumEindeReactietermijn">2024-10-29</meta:user-defined>
    <meta:user-defined meta:name="OVERHEIDop.terinzageleggingBG">https://jeleefomgeving.nl/inzien/823214527/1641019c-7512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70</meta:user-defined>
    <meta:user-defined meta:name="OVERHEIDop.GmbID/DC.identifier">gmb-2024-399970</meta:user-defined>
    <meta:user-defined meta:name="OVERHEIDop.versieInformatie"/>
  </office:meta>
</office:document-meta>
</file>