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an de Alcoholvergunning aan Dorpsstraat 17b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(stoppen) alcoholvergunning Dorpsstraat 17b in Lieshout</text:span>
          </text:p>
            <text:p text:style-name="common-al">De burgemeester besluit de alcoholvergunning in te trekken. De vergunning stopt op 16 januari 2024. Stopzetten van de vergunning is op eigen verzoek van de exploitant. Verzonden op 16 januari 2024.</text:p>
            <text:p text:style-name="last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9997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trekken van de Alcoholvergunning aan Dorpsstraat 17b te Lieshout</meta:user-defined>
    <meta:user-defined meta:name="DCTERMS.W3CDTF/DCTERMS.available">2024-01-25</meta:user-defined>
    <meta:user-defined meta:name="DCTERMS.W3CDTF/OVERHEIDop.jaargang">2024</meta:user-defined>
    <meta:user-defined meta:name="OVERHEIDop.publicationIssue">39997</meta:user-defined>
    <meta:user-defined meta:name="OVERHEIDop.GmbID/DC.identifier">gmb-2024-39997</meta:user-defined>
    <meta:user-defined meta:name="OVERHEIDop.versieInformatie"/>
  </office:meta>
</office:document-meta>
</file>