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i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4 hebben wij een aanvraag ontvangen voor een evenementenvergunning op de locatie Schild in Rijssen. De aanvraag is geregistreerd onder zaaknummer Z2024-00002504. De aanvraag betreft het organiseren van Rijssen op 't ijs van 11 december 2024 t/m 4 januar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99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04</meta:user-defined>
    <meta:user-defined meta:name="DCTERMS.abstract">Schild in Rijssen, het organiseren van Rijssen op 't ijs van 11 december 2024 t/m 4 januari 2025</meta:user-defined>
    <dc:language>nl</dc:language>
    <meta:user-defined meta:name="OVERHEIDop.locatietype/OVERHEIDop.gebiedsmarkering">Punt</meta:user-defined>
    <meta:user-defined meta:name="DC.title">Kennisgeving ontvangst aanvraag evenementenvergunning Schild in Rijss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959</meta:user-defined>
    <meta:user-defined meta:name="OVERHEIDop.GmbID/DC.identifier">gmb-2024-399959</meta:user-defined>
    <meta:user-defined meta:name="OVERHEIDop.versieInformatie"/>
  </office:meta>
</office:document-meta>
</file>