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hebben wij een aanvraag ontvangen voor het verbouwen van een woning op de locatie Holterbergweg 1 in Holten. De aanvraag is geregistreerd onder zaaknummer Z2024-000024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99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495</meta:user-defined>
    <meta:user-defined meta:name="DCTERMS.abstract">Holterbergweg 1 in Holten, het ver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Holterbergweg 1 in Hol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955</meta:user-defined>
    <meta:user-defined meta:name="OVERHEIDop.GmbID/DC.identifier">gmb-2024-399955</meta:user-defined>
    <meta:user-defined meta:name="OVERHEIDop.versieInformatie"/>
  </office:meta>
</office:document-meta>
</file>