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nieuwe exploitatievergunning voor Porto Marina aan Dorpsstraat 17B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exploitatievergunning voor Porto Marina, Dorpsstraat 17B in Lieshout</text:span>
          </text:p>
            <text:p text:style-name="common-al">De burgemeester verleent een nieuwe exploitatievergunning. Dit is mogelijk door artikel 2:28 van de Algemene Plaatselijke Verordening (verzonden op 16 januari 2024). </text:p>
            <text:p text:style-name="last-al">Bent u belanghebbende? En heeft u bezwaar tegen deze vergunningen? Dan kunt u een bezwaar maken. U doet dat binnen 6 weken na het verzenden van deze besluiten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99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nieuwe exploitatievergunning voor Porto Marina aan Dorpsstraat 17B te Lieshou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95</meta:user-defined>
    <meta:user-defined meta:name="OVERHEIDop.GmbID/DC.identifier">gmb-2024-39995</meta:user-defined>
    <meta:user-defined meta:name="OVERHEIDop.versieInformatie"/>
  </office:meta>
</office:document-meta>
</file>