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lcoholwet Dijkerhoekseweg 1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4 hebben wij een aanvraag ontvangen voor een ontheffing Alcoholwet op 22 september 2024 op de locatie Dijkerhoekseweg 10 in Holten. De aanvraag is geregistreerd onder zaaknummer Z2024-000025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994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4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94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503</meta:user-defined>
    <meta:user-defined meta:name="DCTERMS.abstract">Dijkerhoekseweg 10 in Holten, het aanvragen van een ontheffing alcoholwet op 22 september 2024</meta:user-defined>
    <dc:language>nl</dc:language>
    <meta:user-defined meta:name="OVERHEIDop.locatietype/OVERHEIDop.gebiedsmarkering">Punt</meta:user-defined>
    <meta:user-defined meta:name="DC.title">Kennisgeving ontvangst aanvraag ontheffing Alcoholwet Dijkerhoekseweg 10 in Holt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9946</meta:user-defined>
    <meta:user-defined meta:name="OVERHEIDop.GmbID/DC.identifier">gmb-2024-399946</meta:user-defined>
    <meta:user-defined meta:name="OVERHEIDop.versieInformatie"/>
  </office:meta>
</office:document-meta>
</file>