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ven Peggenweg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bben wij een aanvraag ontvangen voor het plaatsen van een dakkapel op de locatie Zeven Peggenweg 15 in Rijssen. De aanvraag is geregistreerd onder zaaknummer Z2024-000024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3</meta:user-defined>
    <meta:user-defined meta:name="DCTERMS.abstract">Zeven Peggenweg 15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Zeven Peggenweg 15 in Rijs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41</meta:user-defined>
    <meta:user-defined meta:name="OVERHEIDop.GmbID/DC.identifier">gmb-2024-399941</meta:user-defined>
    <meta:user-defined meta:name="OVERHEIDop.versieInformatie"/>
  </office:meta>
</office:document-meta>
</file>