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dijk 51 en 5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hebben wij een aanvraag ontvangen voor het verbouwen van de woningen op de locatie Keizersdijk 51 en 53 in Rijssen. De aanvraag is geregistreerd onder zaaknummer Z2024-000024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994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4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4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81</meta:user-defined>
    <meta:user-defined meta:name="DCTERMS.abstract">Keizersdijk 51 en 53 in Rijssen, het verbouwen van de woningen</meta:user-defined>
    <dc:language>nl</dc:language>
    <meta:user-defined meta:name="OVERHEIDop.locatietype/OVERHEIDop.gebiedsmarkering">Vlak</meta:user-defined>
    <meta:user-defined meta:name="DC.title">Kennisgeving ontvangst aanvraag omgevingsvergunning Keizersdijk 51 en 53 in Rijss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940</meta:user-defined>
    <meta:user-defined meta:name="OVERHEIDop.GmbID/DC.identifier">gmb-2024-399940</meta:user-defined>
    <meta:user-defined meta:name="OVERHEIDop.versieInformatie"/>
  </office:meta>
</office:document-meta>
</file>