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depot met diverse containers afgezet met bouwhek, Berg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depot met diverse containers afgezet met bouwhek,</text:p>
            <text:p text:style-name="common-al">Locatie: Bergstraat 35</text:p>
            <text:p text:style-name="common-al">Datum: 12 februari 2024 tot en met 1 april 2024</text:p>
            <text:p text:style-name="common-al">Dossiernummer: 406875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99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depot met diverse containers afgezet met bouwhek, Bergstraat 35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994</meta:user-defined>
    <meta:user-defined meta:name="OVERHEIDop.GmbID/DC.identifier">gmb-2024-39994</meta:user-defined>
    <meta:user-defined meta:name="OVERHEIDop.versieInformatie"/>
  </office:meta>
</office:document-meta>
</file>