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Burgemeester Waverijnweg - Het leggen van drie midden 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131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93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Beschikking verlenging beslistermijn op locatie nabij Burgemeester Waverijn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lengen beslistermijn aanvraag omgevingsvergunning nabij Burgemeester Waverijnweg - Het leggen van drie midden spanningskabel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39</meta:user-defined>
    <meta:user-defined meta:name="OVERHEIDop.GmbID/DC.identifier">gmb-2024-399939</meta:user-defined>
    <meta:user-defined meta:name="OVERHEIDop.versieInformatie"/>
  </office:meta>
</office:document-meta>
</file>