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arnisseweg 50, 2993 AE (Z2023-00000112), bouwen woning en afwijken bestemmingsplan (verz. 16-9-2024)</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gelijknamige kennisgeving d.d. 19 september 2024. In de foutieve kennisgeving ontbrak de benodigde informatie en bevatte een onjuiste beschrijving van de beroepstermijn en -procedure. Hieronder de correcte bekendmakingstekst. </text:p>
            <text:p text:style-name="tussenkopcur">
            <text:span text:style-name="nadrukvet">Omgevingsvergunning</text:span> <text:span text:style-name="nadrukvet">(Z2023-00000112) , realisatie 1 woning aan Carnisseweg 50 te Barendrecht verleend</text:span></text:p>
            <text:p text:style-name="common-al">Burgemeester en wethouders maken bekend dat, gelet op artikel 2.12 van de Wet algemene bepalingen omgevingsrecht, voor de realisatie van 1 woning een omgevingsvergunning is verleend en deze samen met de ruimtelijke onderbouwing en bijbehorende bijlages, in te zien zijn. De omgevingsvergunning is verleend voor de activiteiten:</text:p>
            <text:p text:style-name="common-al">- bouwen (artikel 2.1, lid 1a Wabo);</text:p>
            <text:p text:style-name="common-al">- strijdig gebruik bestemmingsplan (artikel 2.1, lid 1c Wabo).</text:p>
            <text:p text:style-name="common-al">De vergunning is voor 1 januari 2024 aangevraagd en zal daarom onder de Wabo worden afgehandeld in plaats van onder de Omgevingswet. </text:p>
            <text:p text:style-name="tussenkopcur">
            <text:span text:style-name="nadrukvet">Plankosten</text:span>
          </text:p>
            <text:p text:style-name="common-al">Er wordt geen exploitatieplan vastgesteld, omdat de plankosten middels een anterieure overeenkomst anderszins verzekerd zijn. </text:p>
            <text:p text:style-name="tussenkopcur">
            <text:span text:style-name="nadrukvet">Inzien </text:span>
          </text:p>
            <text:p text:style-name="common-al">Vanaf 20 september 2024 tot en met 31 oktober 2024 liggen het besluit omgevingsvergunning en de bij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text:a xlink:href="https://www.ruimtelijkeplannen.nl/?planidn=NL.IMRO.0489.BPBTW20230001-RV01" xlink:type="simple">NL.IMRO.0489.BPBTW20230001-RV01</text:a>)</text:p>
            <text:p text:style-name="common-al">- <text:a xlink:href="https://omgevingswet.overheid.nl/regels-op-de-kaart/document?documentID=NL.IMRO.0489.BPBTW20230001-RV01" xlink:type="simple">www.omgevingswet.overheid.nl/regels-op-de-kaart</text:a></text:p>
            <text:p text:style-name="common-al">Voor eventuele nadere informatie kunt u contact opnemen met dhr. P. van der Graaf van de gemeente via p.v.d.graaf@barendrecht.nl .</text:p>
            <text:p text:style-name="tussenkopcur">
            <text:span text:style-name="nadrukvet">Beroep indienen</text:span>
          </text:p>
            <text:p text:style-name="common-al">Tegen het besluit kan binnen bovenstaande termijn beroep worden aangetekend. Het beroepsschrift moet worden ingediend bij de Rechtbank in Rotterdam, sector Bestuursrecht, Postbus 50950, 3007 BL Rotterdam. 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in Rotterdam, Postbus 50950, 3007 BL Rotterdam. Wanneer een voorlopige voorziening wordt aan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9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99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BTW20230001-RV01</meta:user-defined>
    <meta:user-defined meta:name="OVERHEIDop.Plansoort/OVERHEIDop.plansoort">bestemmings- of omgevingsplan</meta:user-defined>
    <dc:language>nl</dc:language>
    <meta:user-defined meta:name="OVERHEIDop.locatietype/OVERHEIDop.gebiedsmarkering">Perceel</meta:user-defined>
    <meta:user-defined meta:name="DC.title">Rectificatie: Carnisseweg 50, 2993 AE (Z2023-00000112), bouwen woning en afwijken bestemmingsplan (verz. 16-9-2024)</meta:user-defined>
    <meta:user-defined meta:name="OVERHEIDop.datumEindeReactietermijn">2024-10-31</meta:user-defined>
    <meta:user-defined meta:name="OVERHEIDop.terinzageleggingBG">https://www.barendrecht.nl/ter-inzage</meta:user-defined>
    <meta:user-defined meta:name="DCTERMS.W3CDTF/DCTERMS.available">2024-09-19</meta:user-defined>
    <meta:user-defined meta:name="DCTERMS.W3CDTF/OVERHEIDop.jaargang">2024</meta:user-defined>
    <meta:user-defined meta:name="OVERHEIDop.publicationIssue">399937</meta:user-defined>
    <meta:user-defined meta:name="OVERHEIDop.GmbID/DC.identifier">gmb-2024-399937</meta:user-defined>
    <meta:user-defined meta:name="OVERHEIDop.versieInformatie"/>
  </office:meta>
</office:document-meta>
</file>