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aanleggen van een inrit/uitrit op locatie Burgemeesters Van Waningstraat 35, 2935 XB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9-2024 een besluit genomen op de reguliere aanvraag met zaaknummer 19311363098 voor een omgevingsvergunning voor het aanleggen van een inrit/uitrit op locatie Burgemeesters Van Waningstraat 35, 2935 XB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6309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993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3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3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363098</meta:user-defined>
    <dc:language>nl</dc:language>
    <meta:user-defined meta:name="OVERHEIDop.locatietype/OVERHEIDop.gebiedsmarkering">Punt</meta:user-defined>
    <meta:user-defined meta:name="DC.title">Kennisgeving besluit op een aanvraag omgevingsvergunning (regulier proces) voor het aanleggen van een inrit/uitrit op locatie Burgemeesters Van Waningstraat 35, 2935 XB Ouderkerk aan den IJss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31</meta:user-defined>
    <meta:user-defined meta:name="OVERHEIDop.GmbID/DC.identifier">gmb-2024-399931</meta:user-defined>
    <meta:user-defined meta:name="OVERHEIDop.versieInformatie"/>
  </office:meta>
</office:document-meta>
</file>