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Carnavalsactiviteiten in tent voor café Bij Van Dijk aan Dorpsstraat 1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Carnavalsactiviteiten in tent voor café Bij Van Dijk, Dorpsstraat 18, Aarle-Rixtel</text:span>
          </text:p>
            <text:list text:style-name="id1-3-2-1-1-4">
              <text:list-item text:style-override="id1-3-2-1-1-4-1">
                <text:number>-</text:number>
                <text:p text:style-name="al"> Het schenken van alcohol mag op:</text:p>
                <text:p text:style-name="al"> 9 februari 2024 van 12.00 tot 1.45 uur de dag daarop volgend</text:p>
                <text:p text:style-name="al">10 februari 2024 van 12.00 tot 1.45 uur de dag daarop volgend</text:p>
                <text:p text:style-name="al">11 februari 2024 van 11.00 tot 0.45 uur de dag daarop volgend</text:p>
                <text:p text:style-name="al">12 februari 2024 van 11.00 tot 0.45 uur de dag daarop volgend</text:p>
                <text:p text:style-name="al">13 februari 2024 van 12.00 tot 00.00 uur. Verzonden op 11 jan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Carnavalsactiviteiten in tent voor café Bij Van Dijk aan Dorpsstraat 18 te Aarle-Rix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3</meta:user-defined>
    <meta:user-defined meta:name="OVERHEIDop.GmbID/DC.identifier">gmb-2024-39993</meta:user-defined>
    <meta:user-defined meta:name="OVERHEIDop.versieInformatie"/>
  </office:meta>
</office:document-meta>
</file>