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Caffé Macchiato’, Scorpius 112, 2132 LR te Hoofddorp, verzenddatum 16-09-2024, zaaknummer 11028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9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Caffé Macchiato’, Scorpius 112, 2132 LR te Hoofddorp, verzenddatum 16-09-2024, zaaknummer 11028956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25</meta:user-defined>
    <meta:user-defined meta:name="OVERHEIDop.GmbID/DC.identifier">gmb-2024-399925</meta:user-defined>
    <meta:user-defined meta:name="OVERHEIDop.versieInformatie"/>
  </office:meta>
</office:document-meta>
</file>